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096a77" style:font-size-asian="14pt" style:font-size-complex="14pt"/>
    </style:style>
    <style:style style:name="P2" style:family="paragraph" style:parent-style-name="List_20_Paragraph" style:list-style-name="WWNum1">
      <style:paragraph-properties fo:line-height="105%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0cm"/>
          <style:tab-stop style:position="13.753cm"/>
        </style:tab-stops>
      </style:paragraph-properties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7" style:family="paragraph" style:parent-style-name="Standard">
      <style:paragraph-properties fo:margin-left="-1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-1cm" fo:margin-right="0cm" fo:line-height="100%" fo:text-indent="0cm" style:auto-text-indent="false">
        <style:tab-stops>
          <style:tab-stop style:position="9.975cm"/>
        </style:tab-stops>
      </style:paragraph-properties>
    </style:style>
    <style:style style:name="P10" style:family="paragraph" style:parent-style-name="Standard">
      <style:paragraph-properties fo:margin-left="-1cm" fo:margin-right="0cm" fo:line-height="100%" fo:text-indent="0cm" style:auto-text-indent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-1cm" fo:margin-right="0cm" fo:line-height="100%" fo:text-align="center" style:justify-single-word="false" fo:text-indent="0cm" style:auto-text-indent="false"/>
      <style:text-properties fo:font-weight="bold" style:font-name-asian="Calibri1" style:font-weight-asian="bold"/>
    </style:style>
    <style:style style:name="P14" style:family="paragraph" style:parent-style-name="Standard">
      <style:paragraph-properties fo:line-height="100%"/>
      <style:text-properties fo:font-weight="bold" style:font-name-asian="Calibri1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1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0e93c5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-asian="Calibri1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rsid="000e93c5" officeooo:paragraph-rsid="000e93c5"/>
    </style:style>
    <style:style style:name="P20" style:family="paragraph" style:parent-style-name="Standard">
      <style:paragraph-properties fo:line-height="100%"/>
      <style:text-properties fo:font-weight="normal" officeooo:rsid="000e93c5" officeooo:paragraph-rsid="000e93c5" style:font-weight-asian="normal" style:font-weight-complex="normal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uk" fo:country="UA" fo:font-weight="bold" style:font-name-asian="Calibri1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4pt"/>
    </style:style>
    <style:style style:name="T6" style:family="text">
      <style:text-properties fo:font-weight="bold" style:font-name-asian="Calibri1" style:font-weight-asian="bold"/>
    </style:style>
    <style:style style:name="T7" style:family="text">
      <style:text-properties fo:font-weight="bold" officeooo:rsid="000e93c5" style:font-name-asian="Calibri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Calibri1"/>
    </style:style>
    <style:style style:name="T12" style:family="text">
      <style:text-properties officeooo:rsid="000e93c5" style:font-name-asian="Calibri1"/>
    </style:style>
    <style:style style:name="T13" style:family="text">
      <style:text-properties style:font-size-complex="14pt"/>
    </style:style>
    <style:style style:name="T14" style:family="text">
      <style:text-properties officeooo:rsid="000ecb42" style:font-size-complex="14pt"/>
    </style:style>
    <style:style style:name="T15" style:family="text">
      <style:text-properties officeooo:rsid="000e9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normaltextrun"><text:span text:style-name="T2">П</text:span></text:span><text:span text:style-name="T6"> Р О Т О К О Л <text:s/>№ </text:span><text:span text:style-name="T7">10</text:span></text:p>
      <text:p text:style-name="P13"/>
      <text:p text:style-name="P7"><text:span text:style-name="T6">засідання Приймальної комісії</text:span></text:p>
      <text:p text:style-name="P7"><text:span text:style-name="T6">Чугуєво-Бабчанського лісового фахового коледжу</text:span></text:p>
      <text:p text:style-name="P9"><text:span text:style-name="T6"><text:tab/></text:span></text:p>
      <text:p text:style-name="P10"><text:span text:style-name="T11"><text:s text:c="9"/></text:span><text:span text:style-name="T12">30</text:span><text:span text:style-name="T11">.06.2023 р. <text:s text:c="118"/>с. Кочеток</text:span></text:p>
      <text:p text:style-name="P10"><text:span text:style-name="T6"><text:s text:c="9"/>ПРИСУТНІ (ОНЛАЙН)</text:span></text:p>
      <text:list text:style-name="WWNum1">
        <text:list-item>
          <text:p text:style-name="P2"><text:span text:style-name="T3">РЕГО Мар’яна </text:span><text:span text:style-name="T4">Зеновіївна,</text:span><text:span text:style-name="T5"> </text:span><text:span text:style-name="T3">заступник директора з НВР, Голова Приймальної комісії.</text:span></text:p>
        </text:list-item>
        <text:list-item>
          <text:p text:style-name="P3"><text:span text:style-name="T4">СОЛОДОВНИК Валерій Миколайович, т.в.о. директора фахового коледжу, заступник Голови ПК; </text:span></text:p>
        </text:list-item>
        <text:list-item>
          <text:p text:style-name="P5"><text:span text:style-name="T4">СВІТАЙЛО Жанна Олексіївна, завідувач відділення у коледжі;</text:span></text:p>
        </text:list-item>
        <text:list-item>
          <text:p text:style-name="P3"><text:span text:style-name="T4">ТЕРЕМЕЦЬ Ірина Василівна, відповідальний секретар Приймальної комісії;</text:span></text:p>
        </text:list-item>
        <text:list-item>
          <text:p text:style-name="P5"><text:span text:style-name="T4">ЗАРИЦЬКА Ольга Миколаївна, методист навчальної частини коледжу;</text:span></text:p>
        </text:list-item>
        <text:list-item>
          <text:p text:style-name="P4"><text:span text:style-name="T4">КОНАРЄВ Олександр Олександрович, голова циклової комісії спеціальності 208 Агроінженерія;</text:span></text:p>
        </text:list-item>
        <text:list-item>
          <text:p text:style-name="P6"><text:span text:style-name="T4">СМЕТАНА Ірина Степанівна, голова циклової комісії 205 Лісове <text:s text:c="3"/>господарство;</text:span></text:p>
        </text:list-item>
        <text:list-item>
          <text:p text:style-name="P6"><text:span text:style-name="T4">ПУГАЧОВА Наталія Вікторівна, адміністратор бази даних з обслуговування ЄДЕБО;</text:span></text:p>
        </text:list-item>
        <text:list-item>
          <text:p text:style-name="P6"><text:span text:style-name="T4">СОСНИЦЬКА Анна Олександрівна,заступник голови Студентської Ради ЧБЛФК.</text:span></text:p>
        </text:list-item>
      </text:list>
      <text:p text:style-name="P14"/>
      <text:p text:style-name="P8"><text:span text:style-name="T8">ПОРЯДОК ДЕННИЙ:</text:span></text:p>
      <text:p text:style-name="P19"><text:tab/>Лист МОН Державне підприємство “Іфоресурс” про особливості реєстрації електронних кабінетів вступників та використання ними електронного підпису. </text:p>
      <text:p text:style-name="P19">(Доповідає <text:span text:style-name="T4">Солодовник В.М., т.в.о. директора фахового коледжу, заступник Голови ПК)</text:span></text:p>
      <text:p text:style-name="P15"/>
      <text:p text:style-name="P11"><text:span text:style-name="T9"><text:s/>СЛУХАЛИ:</text:span></text:p>
      <text:p text:style-name="P17">Т.в.о. директора фахового коледжу, заступник Голови ПК Солодовник В.М. ознайомив членів приймальної комісії з листом М<text:span text:style-name="T15">ОН </text:span><text:s/><text:span text:style-name="T15">Державне підприємство “Іфоресурс” про особливості реєстрації електронних кабінетів вступників та використання ними електронного підпису. </text:span><text:bookmark-start text:name="_GoBack"/></text:p>
      <text:p text:style-name="P11"><text:span text:style-name="T10">УХВАЛИЛИ:</text:span></text:p>
      <text:p text:style-name="P20"><text:span text:style-name="T13">Відповідальним консультаційного центру надавати допомогу абітурієнтам </text:span><text:span text:style-name="T14">при створенні електронного кабінету</text:span><text:span text:style-name="T13">.</text:span></text:p>
      <text:p text:style-name="P16"/>
      <text:p text:style-name="P11"/>
      <text:p text:style-name="P12"><text:span text:style-name="T11">Голова Приймальної комісії <text:tab/><text:tab/><text:tab/><text:tab/> <text:s/>Мар’яна РЕГО</text:span></text:p>
      <text:p text:style-name="P18"/>
      <text:p text:style-name="P12"><text:span text:style-name="T11">Відповідальний секретар </text:span></text:p>
      <text:p text:style-name="P12"><text:span text:style-name="T11">Приймальної комісії <text:s text:c="79"/>Ірина ТЕРЕМЕЦЬ <text:tab/><text:tab/></text:span></text:p>
      <text:p text:style-name="P1"><text:bookmark-end text:name="_GoBack"/><text:span text:style-name="normaltextru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graph" style:family="paragraph" style:parent-style-name="Standard">
      <style:paragraph-properties fo:margin-top="0.086cm" fo:margin-bottom="0.086cm" style:contextual-spacing="false" fo:line-height="100%"/>
      <style:text-properties style:use-window-font-color="true" loext:opacity="0%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stk-reset" style:family="paragraph" style:parent-style-name="Standard">
      <style:paragraph-properties fo:margin-top="0.176cm" fo:margin-bottom="0.176cm" style:contextual-spacing="false" fo:orphans="2" fo:widows="2"/>
      <style:text-properties fo:language="ru" fo:country="RU" style:language-asian="ru" style:country-asian="RU"/>
    </style:style>
    <style:style style:name="moto-text_5f_224" style:display-name="moto-text_224" style:family="paragraph" style:parent-style-name="Standard">
      <style:paragraph-properties fo:margin-top="0.176cm" fo:margin-bottom="0.176cm" style:contextual-spacing="false" fo:orphans="2" fo:widows="2"/>
      <style:text-properties fo:language="ru" fo:country="RU" style:language-asian="ru" style:country-asian="RU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212cm" style:contextual-spacing="false" fo:line-height="0.445cm" fo:text-indent="0.459cm" style:auto-text-indent="false"/>
      <style:text-properties fo:language="ru" fo:country="RU" fo:font-weight="bold" style:font-weight-asian="bold" style:font-weight-complex="bold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line-height="0.37cm" fo:text-align="center" style:justify-single-word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center" style:justify-single-word="false" fo:background-color="#ffffff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0.457cm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language="ru" fo:country="RU" style:language-asian="ru" style:country-asian="RU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Подзаголовок_20_Знак" style:display-name="Подзаголовок Знак" style:family="tex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5f_" style:display-name="Основной текст_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pellingerro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cxw139515895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breakblo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bor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contain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mark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hor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pri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-Конец_20_формы_20_Знак" style:display-name="z-Конец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z-Начало_20_формы_20_Знак" style:display-name="z-Начало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mw-headlin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5_20_Знак" style:display-name="Заголовок 5 Знак" style:family="text">
      <style:text-properties fo:color="#2e74b5" loext:opacity="100%" style:font-name="Calibri Light" fo:font-family="'Calibri Light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_20__2b__20_Consolas" style:display-name="Основной текст (2) + Consolas" style:family="text">
      <style:text-properties fo:color="#000000" loext:opacity="100%" style:font-name="Consolas" fo:font-family="Consolas" style:font-family-generic="roman" style:font-pitch="variable" fo:font-size="23pt" fo:letter-spacing="normal" fo:font-style="italic" style:text-underline-style="solid" style:text-underline-width="auto" style:text-underline-color="font-color" fo:font-weight="bold" fo:background-color="#ffffff" style:font-name-asian="Consolas1" style:font-family-asian="Consolas" style:font-family-generic-asian="system" style:font-pitch-asian="variable" style:font-size-asian="23pt" style:font-style-asian="italic" style:font-weight-asian="bold" style:font-name-complex="Consolas1" style:font-family-complex="Consolas" style:font-family-generic-complex="system" style:font-pitch-complex="variable" style:font-size-complex="23pt" style:font-style-complex="italic" style:font-weight-complex="bold" style:text-scale="100%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share-button-link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M33S</meta:editing-duration>
    <meta:editing-cycles>5</meta:editing-cycles>
    <meta:generator>LibreOffice/7.4.2.3$Windows_X86_64 LibreOffice_project/382eef1f22670f7f4118c8c2dd222ec7ad009daf</meta:generator>
    <dc:date>2023-07-05T14:44:58.913000000</dc:date>
    <meta:document-statistic meta:table-count="0" meta:image-count="0" meta:object-count="0" meta:page-count="1" meta:paragraph-count="25" meta:word-count="188" meta:character-count="1776" meta:non-whitespace-character-count="1385"/>
  </office:meta>
</office:document-meta>
</file>