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096a77" style:font-size-asian="14pt" style:font-size-complex="14pt"/>
    </style:style>
    <style:style style:name="P2" style:family="paragraph" style:parent-style-name="List_20_Paragraph" style:list-style-name="WWNum1">
      <style:paragraph-properties fo:line-height="105%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>
        <style:tab-stops>
          <style:tab-stop style:position="0cm"/>
          <style:tab-stop style:position="13.753cm"/>
        </style:tab-stops>
      </style:paragraph-properties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0dfc42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0dfc42"/>
    </style:style>
    <style:style style:name="P10" style:family="paragraph" style:parent-style-name="Standard">
      <style:paragraph-properties fo:margin-left="-1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-1cm" fo:margin-right="0cm" fo:line-height="100%" fo:text-indent="0cm" style:auto-text-indent="false">
        <style:tab-stops>
          <style:tab-stop style:position="9.975cm"/>
        </style:tab-stops>
      </style:paragraph-properties>
    </style:style>
    <style:style style:name="P13" style:family="paragraph" style:parent-style-name="Standard">
      <style:paragraph-properties fo:margin-left="-1cm" fo:margin-right="0cm" fo:line-height="100%" fo:text-indent="0cm" style:auto-text-indent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/>
      <style:text-properties officeooo:paragraph-rsid="000dfc42"/>
    </style:style>
    <style:style style:name="P17" style:family="paragraph" style:parent-style-name="Standard">
      <style:paragraph-properties fo:line-height="100%"/>
      <style:text-properties officeooo:paragraph-rsid="000f3deb"/>
    </style:style>
    <style:style style:name="P18" style:family="paragraph" style:parent-style-name="Standard">
      <style:paragraph-properties fo:margin-left="-1cm" fo:margin-right="0cm" fo:line-height="100%" fo:text-align="center" style:justify-single-word="false" fo:text-indent="0cm" style:auto-text-indent="false"/>
      <style:text-properties fo:font-weight="bold" style:font-name-asian="Calibri1" style:font-weight-asian="bold"/>
    </style:style>
    <style:style style:name="P19" style:family="paragraph" style:parent-style-name="Standard">
      <style:paragraph-properties fo:line-height="100%"/>
      <style:text-properties fo:font-weight="bold" style:font-name-asian="Calibri1" style:font-weight-asian="bold"/>
    </style:style>
    <style:style style:name="P20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0dfc42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0f3deb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-asian="Calibri1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rsid="000dfc42" officeooo:paragraph-rsid="000dfc42"/>
    </style:style>
    <style:style style:name="P25" style:family="paragraph" style:parent-style-name="Standard">
      <style:paragraph-properties fo:line-height="100%"/>
      <style:text-properties officeooo:rsid="000f3deb" officeooo:paragraph-rsid="000f3deb"/>
    </style:style>
    <style:style style:name="P26" style:family="paragraph" style:parent-style-name="Standard">
      <style:paragraph-properties fo:line-height="100%"/>
      <style:text-properties fo:font-weight="normal" officeooo:rsid="000f3deb" officeooo:paragraph-rsid="000f3deb" style:font-weight-asian="normal" style:font-weight-complex="normal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4pt" fo:language="uk" fo:country="UA" fo:font-weight="bold" style:font-name-asian="Calibri1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dfc42" style:font-size-asian="12pt" style:font-size-complex="12pt"/>
    </style:style>
    <style:style style:name="T6" style:family="text">
      <style:text-properties style:font-name="Times New Roman" fo:font-size="12pt" style:font-size-asian="12pt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9" style:family="text">
      <style:text-properties style:font-name="Times New Roman" fo:font-size="12pt" fo:font-weight="bold" officeooo:rsid="000dfc42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dfc42" style:font-size-asian="12pt" style:font-weight-asian="normal" style:font-size-complex="12pt" style:font-weight-complex="normal"/>
    </style:style>
    <style:style style:name="T12" style:family="text">
      <style:text-properties fo:font-weight="bold" style:font-name-asian="Calibri1" style:font-weight-asian="bold"/>
    </style:style>
    <style:style style:name="T13" style:family="text">
      <style:text-properties fo:font-weight="bold" officeooo:rsid="000dfc42" style:font-name-asian="Calibri1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Calibri1"/>
    </style:style>
    <style:style style:name="T18" style:family="text">
      <style:text-properties officeooo:rsid="000dfc42" style:font-name-asian="Calibri1"/>
    </style:style>
    <style:style style:name="T19" style:family="text">
      <style:text-properties fo:font-weight="normal" style:font-weight-asian="normal" style:font-size-complex="14pt" style:font-weight-complex="normal"/>
    </style:style>
    <style:style style:name="T20" style:family="text">
      <style:text-properties fo:font-weight="normal" officeooo:rsid="001037d9" style:font-weight-asian="normal" style:font-size-complex="14pt" style:font-weight-complex="normal"/>
    </style:style>
    <style:style style:name="T21" style:family="text">
      <style:text-properties officeooo:rsid="000dfc42"/>
    </style:style>
    <style:style style:name="T22" style:family="text">
      <style:text-properties officeooo:rsid="000f3d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normaltextrun"><text:span text:style-name="T2">П</text:span></text:span><text:span text:style-name="T12"> Р О Т О К О Л <text:s/>№ 1</text:span><text:span text:style-name="T13">1</text:span></text:p>
      <text:p text:style-name="P18"/>
      <text:p text:style-name="P10"><text:span text:style-name="T12">засідання Приймальної комісії</text:span></text:p>
      <text:p text:style-name="P10"><text:span text:style-name="T12">Чугуєво-Бабчанського лісового фахового коледжу</text:span></text:p>
      <text:p text:style-name="P12"><text:span text:style-name="T12"><text:tab/></text:span></text:p>
      <text:p text:style-name="P13"><text:span text:style-name="T17"><text:s text:c="9"/>0</text:span><text:span text:style-name="T18">3</text:span><text:span text:style-name="T17">.0</text:span><text:span text:style-name="T18">7</text:span><text:span text:style-name="T17">.2023 р. <text:s text:c="118"/>с. Кочеток</text:span></text:p>
      <text:p text:style-name="P13"><text:span text:style-name="T12"><text:s text:c="9"/>ПРИСУТНІ (ОНЛАЙН)</text:span></text:p>
      <text:list xml:id="list2146262948" text:style-name="WWNum1">
        <text:list-item>
          <text:p text:style-name="P2"><text:span text:style-name="T3">РЕГО Мар’яна </text:span><text:span text:style-name="T4">Зеновіївна,</text:span><text:span text:style-name="T6"> </text:span><text:span text:style-name="T3">заступник директора з НВР, Голова Приймальної комісії.</text:span></text:p>
        </text:list-item>
        <text:list-item>
          <text:p text:style-name="P3"><text:span text:style-name="T4">СОЛОДОВНИК Валерій Миколайович, т.в.о. директора фахового коледжу, заступник Голови ПК; </text:span></text:p>
        </text:list-item>
        <text:list-item>
          <text:p text:style-name="P9"><text:span text:style-name="T4">СВІТАЙЛО Жанна Олексіївна, завідувач відділення у коледжі;</text:span></text:p>
        </text:list-item>
        <text:list-item>
          <text:p text:style-name="P3"><text:span text:style-name="T4">ТЕРЕМЕЦЬ Ірина Василівна, відповідальний секретар Приймальної комісії;</text:span></text:p>
        </text:list-item>
        <text:list-item>
          <text:p text:style-name="P7"><text:span text:style-name="T4">ЗАРИЦЬКА Ольга Миколаївна, методист навчальної частини коледжу;</text:span></text:p>
        </text:list-item>
        <text:list-item>
          <text:p text:style-name="P4"><text:span text:style-name="T4">КОНАРЄВ Олександр Олександрович, голова циклової комісії спеціальності 208 Агроінженерія;</text:span></text:p>
        </text:list-item>
        <text:list-item>
          <text:p text:style-name="P8"><text:span text:style-name="T4">СМЕТАНА Ірина Степанівна, голова циклової комісії 205 Лісове <text:s text:c="3"/>господарство;</text:span></text:p>
        </text:list-item>
        <text:list-item>
          <text:p text:style-name="P8"><text:span text:style-name="T4">ПУГАЧОВА Наталія Вікторівна, адміністратор бази даних з обслуговування ЄДЕБО;</text:span></text:p>
        </text:list-item>
        <text:list-item>
          <text:p text:style-name="P8"><text:span text:style-name="T4">СОСНИЦЬКА Анна Олександрівна, </text:span><text:span text:style-name="T5">Г</text:span><text:span text:style-name="T4">олов</text:span><text:span text:style-name="T5">а</text:span><text:span text:style-name="T4"> Студентської Ради ЧБЛФК.</text:span></text:p>
        </text:list-item>
      </text:list>
      <text:p text:style-name="P19"/>
      <text:p text:style-name="P11"><text:span text:style-name="T14">ПОРЯДОК ДЕННИЙ:</text:span></text:p>
      <text:p text:style-name="P21"><text:span text:style-name="T21">1. Про основні проблеми вступників з реєстрації електронних кабінетів та подачею заяв. ( Доповідає </text:span><text:span text:style-name="T5">Теремець І. В., відповідальний секретар Приймальної комісії).</text:span></text:p>
      <text:p text:style-name="P24"><text:span text:style-name="T4">2.Про проведення наради 04.07.2023 року в онлайн режимі з трансляцією на офіційній сторінці МОН з питань підготовки та проведення вступної кампанії 2023 року для здобуття вищої та фахової передвищої освіти.</text:span></text:p>
      <text:p text:style-name="P24"><text:span text:style-name="T4">( Доповідає Солодовник В.М., т.в.о. директора фахового коледжу, заступник Голови ПК)</text:span></text:p>
      <text:p text:style-name="P16"><text:span text:style-name="T7"><text:s/>СЛУХАЛИ:</text:span></text:p>
      <text:p text:style-name="P6"><text:span text:style-name="T11">Теремець І.В.</text:span><text:span text:style-name="T10">, відповідальний секретар Приймальної комісії</text:span><text:span text:style-name="T8"> </text:span><text:span text:style-name="T11">зазначила , що у перший день повільно працював сайт вступної кампанії. Усі інші питання вирішувалися у процесі роботи.</text:span></text:p>
      <text:p text:style-name="P17"><text:span text:style-name="T9">УХВАЛИЛИ:</text:span></text:p>
      <text:p text:style-name="P26"><text:span text:style-name="T5">П</text:span><text:span text:style-name="T4">родовжувати активну консультаційну роботу Приймальної комісії.</text:span></text:p>
      <text:p text:style-name="P14"><text:span text:style-name="T15"><text:s/>СЛУХАЛИ:</text:span></text:p>
      <text:p text:style-name="P22">Т.в.о. директора фахового коледжу, заступник Голови ПК Солодовник В.М. <text:span text:style-name="T22">повідомив щодо проведення </text:span><text:span text:style-name="T5">наради 04.07.2023 року в онлайн режимі з трансляцією на офіційній сторінці МОН з питань підготовки та проведення вступної кампанії 2023 року для здобуття вищої та фахової передвищої освіти.</text:span><text:bookmark-start text:name="_GoBack"/></text:p>
      <text:p text:style-name="P14"><text:span text:style-name="T16">УХВАЛИЛИ:</text:span></text:p>
      <text:p text:style-name="P25"><text:span text:style-name="T19">Заст.дир</text:span><text:span text:style-name="T20">е</text:span><text:span text:style-name="T19">ктора з НВР, Голові Приймальної комісії Рего М.З., </text:span><text:span text:style-name="T20">відповідальному секретарю ПК Теремець І.В. та адміністратору бази даних з обслуговування ЄДЕБО Пугачовій Н.В. взяти участь у регіональній нараді, що буде проведена 04.07.2023 р. в онлайн режимі.</text:span></text:p>
      <text:p text:style-name="P20"/>
      <text:p text:style-name="P14"/>
      <text:p text:style-name="P15"><text:span text:style-name="T17">Голова Приймальної комісії <text:tab/><text:tab/><text:tab/><text:tab/> <text:s/>Мар’яна РЕГО</text:span></text:p>
      <text:p text:style-name="P23"/>
      <text:p text:style-name="P15"><text:span text:style-name="T17">Відповідальний секретар </text:span></text:p>
      <text:p text:style-name="P15"><text:span text:style-name="T17">Приймальної комісії <text:s text:c="79"/>Ірина ТЕРЕМЕЦЬ <text:tab/><text:tab/></text:span></text:p>
      <text:p text:style-name="P1"><text:bookmark-end text:name="_GoBack"/><text:soft-page-break/><text:span text:style-name="normaltextru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graph" style:family="paragraph" style:parent-style-name="Standard">
      <style:paragraph-properties fo:margin-top="0.086cm" fo:margin-bottom="0.086cm" style:contextual-spacing="false" fo:line-height="100%"/>
      <style:text-properties style:use-window-font-color="true" loext:opacity="0%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0.457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cm" fo:text-align="center" style:justify-single-word="false" fo:background-color="#ffffff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>
      <style:paragraph-properties fo:line-height="0.37cm" fo:text-align="center" style:justify-single-word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212cm" style:contextual-spacing="false" fo:line-height="0.445cm" fo:text-indent="0.459cm" style:auto-text-indent="false"/>
      <style:text-properties fo:language="ru" fo:country="RU" fo:font-weight="bold" style:font-weight-asian="bold" style:font-weight-complex="bold"/>
    </style:style>
    <style:style style:name="moto-text_5f_224" style:display-name="moto-text_224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stk-reset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roman" style:font-pitch="variable" style:font-name-complex="0" style:font-family-complex="0" style:font-family-generic-complex="system" style:font-pitch-complex="variable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share-button-link-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Consolas" style:display-name="Основной текст (2) + Consolas" style:family="text">
      <style:text-properties fo:color="#000000" loext:opacity="100%" style:font-name="Consolas" fo:font-family="Consolas" style:font-family-generic="roman" style:font-pitch="variable" fo:font-size="23pt" fo:letter-spacing="normal" fo:font-style="italic" style:text-underline-style="solid" style:text-underline-width="auto" style:text-underline-color="font-color" fo:font-weight="bold" fo:background-color="#ffffff" style:font-name-asian="Consolas1" style:font-family-asian="Consolas" style:font-family-generic-asian="system" style:font-pitch-asian="variable" style:font-size-asian="23pt" style:font-style-asian="italic" style:font-weight-asian="bold" style:font-name-complex="Consolas1" style:font-family-complex="Consolas" style:font-family-generic-complex="system" style:font-pitch-complex="variable" style:font-size-complex="23pt" style:font-style-complex="italic" style:font-weight-complex="bold" style:text-scale="100%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5_20_Знак" style:display-name="Заголовок 5 Знак" style:family="text">
      <style:text-properties fo:color="#2e74b5" loext:opacity="100%" style:font-name="Calibri Light" fo:font-family="'Calibri Light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mw-headlin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-Начало_20_формы_20_Знак" style:display-name="z-Начало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z-Конец_20_формы_20_Знак" style:display-name="z-Конец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nopri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d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hor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mark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contain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bor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breakblo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cxw139515895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pellingerro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Название_20_Знак" style:display-name="Название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M35S</meta:editing-duration>
    <meta:editing-cycles>6</meta:editing-cycles>
    <meta:generator>LibreOffice/7.4.2.3$Windows_X86_64 LibreOffice_project/382eef1f22670f7f4118c8c2dd222ec7ad009daf</meta:generator>
    <dc:date>2023-07-05T15:44:35.022000000</dc:date>
    <meta:document-statistic meta:table-count="0" meta:image-count="0" meta:object-count="0" meta:page-count="2" meta:paragraph-count="30" meta:word-count="291" meta:character-count="2420" meta:non-whitespace-character-count="1934"/>
  </office:meta>
</office:document-meta>
</file>