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a">
      <style:paragraph-properties fo:line-height="105%"/>
    </style:style>
    <style:style style:name="P2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3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>
        <style:tab-stops>
          <style:tab-stop style:position="0cm"/>
          <style:tab-stop style:position="13.753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1b445b"/>
    </style:style>
    <style:style style:name="P5" style:family="paragraph" style:parent-style-name="List_20_Paragraph" style:list-style-name="WWNum1a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6" style:family="paragraph" style:parent-style-name="List_20_Paragraph" style:list-style-name="WWNum1a">
      <style:paragraph-properties fo:margin-top="0cm" fo:margin-bottom="0cm" style:contextual-spacing="true" fo:line-height="100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9.001cm"/>
        </style:tab-stops>
      </style:paragraph-properties>
      <style:text-properties officeooo:paragraph-rsid="001506bd"/>
    </style:style>
    <style:style style:name="P8" style:family="paragraph" style:parent-style-name="Standard">
      <style:paragraph-properties fo:margin-left="-1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-1cm" fo:margin-right="0cm" fo:line-height="100%" fo:text-indent="0cm" style:auto-text-indent="false">
        <style:tab-stops>
          <style:tab-stop style:position="9.975cm"/>
        </style:tab-stops>
      </style:paragraph-properties>
    </style:style>
    <style:style style:name="P11" style:family="paragraph" style:parent-style-name="Standard">
      <style:paragraph-properties fo:margin-left="-1cm" fo:margin-right="0cm" fo:line-height="100%" fo:text-indent="0cm" style:auto-text-indent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officeooo:paragraph-rsid="001e3a06"/>
    </style:style>
    <style:style style:name="P15" style:family="paragraph" style:parent-style-name="Standard">
      <style:paragraph-properties fo:margin-left="-1cm" fo:margin-right="0cm" fo:line-height="100%" fo:text-align="center" style:justify-single-word="false" fo:text-indent="0cm" style:auto-text-indent="false"/>
      <style:text-properties fo:font-weight="bold" style:font-name-asian="Calibri1" style:font-weight-asian="bold"/>
    </style:style>
    <style:style style:name="P16" style:family="paragraph" style:parent-style-name="Standard">
      <style:paragraph-properties fo:line-height="100%"/>
      <style:text-properties fo:font-weight="bold" style:font-name-asian="Calibri1" style:font-weight-asian="bold"/>
    </style:style>
    <style:style style:name="P17" style:family="paragraph" style:parent-style-name="Standard">
      <style:paragraph-properties fo:line-height="100%"/>
      <style:text-properties fo:font-weight="bold" officeooo:paragraph-rsid="001e3a06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1adfc4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1b445b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paragraph-rsid="001c6431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-asian="Calibri1"/>
    </style:style>
    <style:style style:name="P23" style:family="paragraph" style:parent-style-name="Standard">
      <style:paragraph-properties fo:line-height="100%"/>
      <style:text-properties officeooo:rsid="001c6431" officeooo:paragraph-rsid="001c643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-0.152cm"/>
          <style:tab-stop style:position="0.751cm"/>
          <style:tab-stop style:position="1.752cm"/>
          <style:tab-stop style:position="6.35cm"/>
          <style:tab-stop style:position="13.753cm"/>
        </style:tab-stops>
      </style:paragraph-properties>
      <style:text-properties officeooo:rsid="001e3a06" officeooo:paragraph-rsid="001e3a06"/>
    </style:style>
    <style:style style:name="P25" style:family="paragraph" style:parent-style-name="Standard">
      <style:paragraph-properties fo:line-height="100%"/>
      <style:text-properties fo:font-weight="normal" officeooo:rsid="001e3a06" officeooo:paragraph-rsid="001e3a06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weight="bold" officeooo:rsid="001506bd" style:font-name-asian="Calibri1" style:font-size-asian="14pt" style:font-weight-asian="bold" style:font-name-complex="Times New Roman1" style:font-size-complex="14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b445b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c6431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e3a06" style:font-size-asian="12pt" style:font-size-complex="12pt"/>
    </style:style>
    <style:style style:name="T8" style:family="text">
      <style:text-properties style:font-name="Times New Roman" fo:font-size="12pt" style:font-size-asian="12pt" style:font-size-complex="14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b445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a420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dfc4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b445b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15" style:family="text">
      <style:text-properties style:font-name="Times New Roman" fo:font-size="12pt" fo:language="uk" fo:country="UA" fo:font-weight="normal" officeooo:rsid="001b445b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anguage="uk" fo:country="UA" style:font-size-asian="12pt" style:font-size-complex="12pt"/>
    </style:style>
    <style:style style:name="T17" style:family="text">
      <style:text-properties style:font-name="Times New Roman" fo:font-size="12pt" fo:language="uk" fo:country="UA" officeooo:rsid="001e3a06" style:font-size-asian="12pt" style:font-size-complex="12pt"/>
    </style:style>
    <style:style style:name="T18" style:family="text">
      <style:text-properties style:font-name="Times New Roman" fo:font-weight="bold" style:font-weight-asian="bold" style:font-size-complex="14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officeooo:rsid="001b445b"/>
    </style:style>
    <style:style style:name="T22" style:family="text">
      <style:text-properties style:font-name="Times New Roman" fo:language="en" fo:country="US" fo:font-weight="bold" officeooo:rsid="001e3a06" style:font-weight-asian="bold" style:font-size-complex="14pt"/>
    </style:style>
    <style:style style:name="T23" style:family="text">
      <style:text-properties fo:language="en" fo:country="US" fo:font-weight="bold" officeooo:rsid="001e3a06" style:font-weight-asian="bold" style:font-size-complex="14pt"/>
    </style:style>
    <style:style style:name="T24" style:family="text">
      <style:text-properties fo:language="en" fo:country="US" officeooo:rsid="001e3a06" style:font-size-complex="14pt"/>
    </style:style>
    <style:style style:name="T25" style:family="text">
      <style:text-properties fo:font-weight="bold" style:font-name-asian="Calibri1" style:font-weight-asian="bold"/>
    </style:style>
    <style:style style:name="T26" style:family="text">
      <style:text-properties fo:font-weight="bold" officeooo:rsid="00184808" style:font-name-asian="Calibri1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Calibri1"/>
    </style:style>
    <style:style style:name="T31" style:family="text">
      <style:text-properties officeooo:rsid="00184808" style:font-name-asian="Calibri1"/>
    </style:style>
    <style:style style:name="T32" style:family="text">
      <style:text-properties fo:font-weight="normal" style:font-weight-asian="normal" style:font-size-complex="14pt" style:font-weight-complex="normal"/>
    </style:style>
    <style:style style:name="T33" style:family="text">
      <style:text-properties fo:font-weight="normal" officeooo:rsid="001c6431" style:font-weight-asian="normal" style:font-size-complex="14pt" style:font-weight-complex="normal"/>
    </style:style>
    <style:style style:name="T34" style:family="text">
      <style:text-properties officeooo:rsid="001a4205"/>
    </style:style>
    <style:style style:name="T35" style:family="text">
      <style:text-properties officeooo:rsid="001adfc4"/>
    </style:style>
    <style:style style:name="T36" style:family="text">
      <style:text-properties fo:color="#000000" loext:opacity="100%" style:font-name="Times New Roman" fo:font-size="12pt" fo:language="uk" fo:country="UA" fo:font-weight="normal" officeooo:rsid="001b445b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1b445b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normaltextrun"><text:span text:style-name="T2">П</text:span></text:span><text:span text:style-name="T25"> Р О Т О К О Л <text:s/>№ 1</text:span><text:span text:style-name="T26">2</text:span></text:p>
      <text:p text:style-name="P15"/>
      <text:p text:style-name="P8"><text:span text:style-name="T25">засідання Приймальної комісії</text:span></text:p>
      <text:p text:style-name="P8"><text:span text:style-name="T25">Чугуєво-Бабчанського лісового фахового коледжу</text:span></text:p>
      <text:p text:style-name="P10"><text:span text:style-name="T25"><text:tab/></text:span></text:p>
      <text:p text:style-name="P11"><text:span text:style-name="T30"><text:s text:c="9"/>0</text:span><text:span text:style-name="T31">7</text:span><text:span text:style-name="T30">.07.2023 р. <text:s text:c="118"/>с. Кочеток</text:span></text:p>
      <text:p text:style-name="P11"><text:span text:style-name="T25"><text:s text:c="9"/>ПРИСУТНІ (ОНЛАЙН)</text:span></text:p>
      <text:list text:style-name="WWNum1a">
        <text:list-item>
          <text:p text:style-name="P1"><text:span text:style-name="T3">РЕГО Мар’яна </text:span><text:span text:style-name="T6">Зеновіївна,</text:span><text:span text:style-name="T8"> </text:span><text:span text:style-name="T3">заступник директора з НВР, Голова Приймальної комісії.</text:span></text:p>
        </text:list-item>
        <text:list-item>
          <text:p text:style-name="P2"><text:span text:style-name="T6">СОЛОДОВНИК Валерій Миколайович, т.в.о. директора фахового коледжу, заступник Голови ПК; </text:span></text:p>
        </text:list-item>
        <text:list-item>
          <text:p text:style-name="P5"><text:span text:style-name="T6">СВІТАЙЛО Жанна Олексіївна, завідувач відділення у коледжі;</text:span></text:p>
        </text:list-item>
        <text:list-item>
          <text:p text:style-name="P2"><text:span text:style-name="T6">ТЕРЕМЕЦЬ Ірина Василівна, відповідальний секретар Приймальної комісії;</text:span></text:p>
        </text:list-item>
        <text:list-item>
          <text:p text:style-name="P5"><text:span text:style-name="T6">ЗАРИЦЬКА Ольга Миколаївна, методист навчальної частини коледжу;</text:span></text:p>
        </text:list-item>
        <text:list-item>
          <text:p text:style-name="P3"><text:span text:style-name="T6">КОНАРЄВ Олександр Олександрович, голова циклової комісії спеціальності 208 Агроінженерія;</text:span></text:p>
        </text:list-item>
        <text:list-item>
          <text:p text:style-name="P6"><text:span text:style-name="T6">СМЕТАНА Ірина Степанівна, голова циклової комісії 205 Лісове <text:s text:c="3"/>господарство;</text:span></text:p>
        </text:list-item>
        <text:list-item>
          <text:p text:style-name="P6"><text:span text:style-name="T6">ПУГАЧОВА Наталія Вікторівна, адміністратор бази даних з обслуговування ЄДЕБО;</text:span></text:p>
        </text:list-item>
        <text:list-item>
          <text:p text:style-name="P6"><text:span text:style-name="T6">СОСНИЦЬКА Анна Олександрівна, Голова Студентської Ради ЧБЛФК.</text:span></text:p>
        </text:list-item>
      </text:list>
      <text:p text:style-name="P16"/>
      <text:p text:style-name="P9"><text:span text:style-name="T27">ПОРЯДОК ДЕННИЙ:</text:span></text:p>
      <text:p text:style-name="P19">1. Про <text:span text:style-name="T34">затвердження Правил прийому на навчання до ЧБЛФК у 2023 році, затверджені відповідно до Порядку прийому на навчання до закладів фахової передвищої освіти зі змінами і доповнен</text:span><text:span text:style-name="T35">н</text:span><text:span text:style-name="T34">ями, </text:span><text:span text:style-name="T35">внесеними наказом МОН 06 червня 2023 року № 682.</text:span></text:p>
      <text:p text:style-name="P19">(Доповідає <text:span text:style-name="T1">Теремець І. В., відповідальний секретар Приймальної комісії).</text:span></text:p>
      <text:p text:style-name="P18"><text:span text:style-name="T1">2.</text:span><text:span text:style-name="T21">Про проведення наради 07.07.2023 р. в онлайн режимі з трансляцією на офіційній сторінці МОН.</text:span></text:p>
      <text:p text:style-name="P20"><text:span text:style-name="T1">( Доповідає </text:span><text:span text:style-name="T3">Р</text:span><text:span text:style-name="T4">его</text:span><text:span text:style-name="T3"> М. </text:span><text:span text:style-name="T6">З.,</text:span><text:span text:style-name="T8"> </text:span><text:span text:style-name="T3">заступник директора з НВР, Голова Приймальної комісії.</text:span><text:span text:style-name="T1">)</text:span></text:p>
      <text:p text:style-name="P24">3. Іформаційні матеріали щодо документів осіб, які мають право на спеціальні умови участі у конкурсному відборі.( Доповідає <text:span text:style-name="T6">П</text:span><text:span text:style-name="T16">угачова</text:span><text:span text:style-name="T6"> Н. В., адміністратор бази даних з обслуговування ЄДЕБО).</text:span></text:p>
      <text:p text:style-name="P12"><text:span text:style-name="T18"><text:s/></text:span><text:span text:style-name="T22">I.</text:span><text:span text:style-name="T18">СЛУХАЛИ:</text:span></text:p>
      <text:p text:style-name="P4"><text:span text:style-name="T9">Теремець І.В., відповідальний секретар Приймальної комісії</text:span><text:span text:style-name="T14"> </text:span><text:span text:style-name="T9">з</text:span><text:span text:style-name="T10">апропонувала затвердити Правила прийому до ЧБЛФК у 2023 році ( зі змінами </text:span><text:span text:style-name="T11">і доповнен</text:span><text:span text:style-name="T12">н</text:span><text:span text:style-name="T11">ями, </text:span><text:span text:style-name="T12">внесеними наказом МОН 06 червня 2023 року № 682</text:span><text:span text:style-name="T10">). Правила прийому зі змінами розроблені Приймальною комісією ЧБЛФК відповідно до порядку прийому на навчання до закладів фахової передвищої освіти в 2023 році, </text:span><text:span text:style-name="T36">затверджених наказом Міністерства освіти і науки України №</text:span><text:span text:style-name="T37"> </text:span><text:span text:style-name="T36">277 від 15 березня <text:s/>2023 року( зі змінами, затвердженими наказом Міністерства освіти і науки України № 682 від 06 червня 2023 року</text:span><text:span text:style-name="T15"> </text:span><text:span text:style-name="T36">та зареєстрованих у Міністерстві юстиції України </text:span><text:span text:style-name="T15">28 березня 2023 року за №</text:span><text:span text:style-name="T13"> </text:span><text:span text:style-name="T15">518/39574 ( зі змінами зареєстрованими у Міністерстві юстиції України 23.06.2023 р. за № 1041/40097).</text:span></text:p>
      <text:p text:style-name="P12"><text:span text:style-name="T19">УХВАЛИЛИ:</text:span></text:p>
      <text:p text:style-name="P23"><text:span text:style-name="T20">Затвердити Правила прийому на навчання до закладів фахової передвищої освіти у 2023 році. З</text:span><text:span text:style-name="T36">атверджених наказом Міністерства освіти і науки України №</text:span><text:span text:style-name="T37"> </text:span><text:span text:style-name="T36">277 від 15 березня <text:s/>2023 року( зі змінами, затвердженими наказом Міністерства освіти і науки України № 682 від 06 червня 2023 року</text:span><text:span text:style-name="T15"> </text:span><text:span text:style-name="T36">та зареєстрованих у Міністерстві юстиції України </text:span><text:span text:style-name="T15">28 березня 2023 року за </text:span><text:soft-page-break/><text:span text:style-name="T15">№</text:span><text:span text:style-name="T13"> </text:span><text:span text:style-name="T15">518/39574 ( зі змінами зареєстрованими у Міністерстві юстиції України 23.06.2023 р. за № 1041/40097).</text:span></text:p>
      <text:p text:style-name="P12"><text:span text:style-name="T23">II.</text:span><text:span text:style-name="T28"> СЛУХАЛИ:</text:span></text:p>
      <text:p text:style-name="P21"><text:span text:style-name="T3">Р</text:span><text:span text:style-name="T4">его</text:span><text:span text:style-name="T3"> М. </text:span><text:span text:style-name="T6">З.,</text:span><text:span text:style-name="T8"> </text:span><text:span text:style-name="T3">заступник директора з НВР, Голова Приймальної комісії </text:span><text:span text:style-name="T5">повідомила щодо проведення наради 07.07. 2023 року. </text:span><text:span text:style-name="T4">в онлайн режимі з трансляцією на офіційній сторінці МОН. </text:span><text:span text:style-name="T5">Закладам фахової передвищої, вищої освіти будуть роз’яснені особливості прийому на навчання для здобуття фахової передвищої освіти.</text:span></text:p>
      <text:p text:style-name="P12"><text:span text:style-name="T29">УХВАЛИЛИ:</text:span></text:p>
      <text:p text:style-name="P12"><text:span text:style-name="T32">Заст.директора з НВР, Голові Приймальної комісії Рего М.З., відповідальному секретарю ПК Теремець І.В. та адміністратору бази даних з обслуговування ЄДЕБО Пугачовій Н.В. взяти участь у регіональній нараді, що буде проведена 0</text:span><text:span text:style-name="T33">7</text:span><text:span text:style-name="T32">.07.2023 р. в онлайн режимі.</text:span></text:p>
      <text:p text:style-name="P17"><text:span text:style-name="T24">III.</text:span><text:span text:style-name="T38"> СЛУХАЛИ:</text:span></text:p>
      <text:p text:style-name="P14"><text:span text:style-name="T6">П</text:span><text:span text:style-name="T17">угачова</text:span><text:span text:style-name="T6"> Н.В., адміністратор бази даних з обслуговування ЄДЕБО, </text:span><text:span text:style-name="T7">ознайомила присутніх членів ПК з інформаційними матеріалами щодо документів осіб, які мають право на спеціальні умови участі у конкурсному відборі при вступі до закладів фахової вищої освіти.</text:span></text:p>
      <text:p text:style-name="P14"><text:span text:style-name="T29">УХВАЛИЛИ:</text:span></text:p>
      <text:p text:style-name="P25">Використовувати інформаційні матеріали щодо документів осіб, які мають право на спеціальні умови участі у конкурсному відборі.</text:p>
      <text:p text:style-name="P13"><text:span text:style-name="T30"/></text:p>
      <text:p text:style-name="P13"><text:span text:style-name="T30">Голова Приймальної комісії <text:tab/><text:tab/><text:tab/><text:tab/> <text:s/>Мар’яна РЕГО</text:span></text:p>
      <text:p text:style-name="P22"/>
      <text:p text:style-name="P13"><text:span text:style-name="T30">Відповідальний секретар </text:span></text:p>
      <text:p text:style-name="P7"><text:span text:style-name="T30">Приймальної комісії <text:s text:c="79"/>Ірина ТЕРЕМЕЦЬ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" style:family="paragraph" style:parent-style-name="Standard">
      <style:paragraph-properties fo:margin-top="0.086cm" fo:margin-bottom="0.086cm" style:contextual-spacing="false" fo:line-height="100%"/>
      <style:text-properties style:use-window-font-color="true" loext:opacity="0%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0.457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>
      <style:paragraph-properties fo:line-height="0.37cm" fo:text-align="center" style:justify-single-word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fo:language="ru" fo:country="RU" style:font-size-asian="8pt" style:language-asian="ru" style:country-asian="RU" style:font-size-complex="8pt" text:display="non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style:contextual-spacing="false" fo:line-height="0.445cm" fo:text-indent="0.459cm" style:auto-text-indent="false"/>
      <style:text-properties fo:language="ru" fo:country="RU" fo:font-weight="bold" style:font-weight-asian="bold" style:font-weight-complex="bold"/>
    </style:style>
    <style:style style:name="moto-text_5f_224" style:display-name="moto-text_224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stk-reset" style:family="paragraph" style:parent-style-name="Standard">
      <style:paragraph-properties fo:margin-top="0.176cm" fo:margin-bottom="0.176cm" style:contextual-spacing="false"/>
      <style:text-properties fo:language="ru" fo:country="RU" style:language-asian="ru" style:country-asian="RU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share-button-link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Consolas" style:display-name="Основной текст (2) + Consolas" style:family="text">
      <style:text-properties fo:color="#000000" loext:opacity="100%" style:font-name="Consolas" fo:font-family="Consolas" style:font-family-generic="roman" style:font-pitch="variable" fo:font-size="23pt" fo:letter-spacing="normal" fo:font-style="italic" style:text-underline-style="solid" style:text-underline-width="auto" style:text-underline-color="font-color" fo:font-weight="bold" fo:background-color="#ffffff" style:font-name-asian="Consolas1" style:font-family-asian="Consolas" style:font-family-generic-asian="system" style:font-pitch-asian="variable" style:font-size-asian="23pt" style:font-style-asian="italic" style:font-weight-asian="bold" style:font-name-complex="Consolas1" style:font-family-complex="Consolas" style:font-family-generic-complex="system" style:font-pitch-complex="variable" style:font-size-complex="23pt" style:font-style-complex="italic" style:font-weight-complex="bold" style:text-scale="100%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mw-headlin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-Начало_20_формы_20_Знак" style:display-name="z-Начало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z-Конец_20_формы_20_Знак" style:display-name="z-Конец формы Знак" style:family="text"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size-complex="8pt" text:display="none"/>
    </style:style>
    <style:style style:name="nopri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hor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mark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contain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acimagebor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breakblo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cxw139515895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pellingerro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2M29S</meta:editing-duration>
    <meta:editing-cycles>18</meta:editing-cycles>
    <meta:generator>LibreOffice/7.4.2.3$Windows_X86_64 LibreOffice_project/382eef1f22670f7f4118c8c2dd222ec7ad009daf</meta:generator>
    <dc:date>2023-07-08T11:16:55.906000000</dc:date>
    <meta:document-statistic meta:table-count="0" meta:image-count="0" meta:object-count="0" meta:page-count="2" meta:paragraph-count="36" meta:word-count="529" meta:character-count="4007" meta:non-whitespace-character-count="3289"/>
  </office:meta>
</office:document-meta>
</file>